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Tipodeletrapredefinidodoparágrafo" style:family="text">
      <style:text-properties fo:font-weight="bold" style:font-weight-asian="bold" style:font-weight-complex="bold" fo:color="#FFFFFF" fo:font-size="14pt" style:font-size-asian="14pt" style:font-size-complex="14pt" fo:background-color="#0000FF"/>
    </style:style>
    <style:style style:name="T3" style:parent-style-name="Hiperligação" style:family="text">
      <style:text-properties fo:font-weight="bold" style:font-weight-asian="bold" style:font-weight-complex="bold" fo:color="#FFFFFF" fo:font-size="14pt" style:font-size-asian="14pt" style:font-size-complex="14pt" fo:background-color="#0000FF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5" style:parent-style-name="Normal" style:family="paragraph">
      <style:paragraph-properties fo:text-align="center"/>
    </style:style>
    <style:style style:name="T6" style:parent-style-name="Tipodeletrapredefinidodoparágrafo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P7" style:parent-style-name="Normal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</style:style>
    <style:style style:name="T9" style:parent-style-name="Tipodeletrapredefinidodoparágrafo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T10" style:parent-style-name="Tipodeletrapredefinidodoparágrafo" style:family="text">
      <style:text-properties fo:font-weight="bold" style:font-weight-asian="bold" style:font-weight-complex="bold" fo:color="#ED7D31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Tipodeletrapredefinidodoparágrafo" style:family="text">
      <style:text-properties fo:font-weight="bold" style:font-weight-asian="bold" style:font-weight-complex="bold" fo:color="#ED7D31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color="#00B050" fo:font-size="14pt" style:font-size-asian="14pt" style:font-size-complex="14pt"/>
    </style:style>
    <style:style style:name="P14" style:parent-style-name="Normal" style:family="paragraph">
      <style:paragraph-properties fo:text-align="justify"/>
    </style:style>
    <style:style style:name="T15" style:parent-style-name="Tipodeletrapredefinidodoparágrafo" style:family="text">
      <style:text-properties fo:font-size="12pt" style:font-size-asian="12pt" style:font-size-complex="12pt"/>
    </style:style>
    <style:style style:name="T16" style:parent-style-name="Tipodeletrapredefinidodoparágrafo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Tipodeletrapredefinidodoparágrafo" style:family="text">
      <style:text-properties fo:font-size="12pt" style:font-size-asian="12pt" style:font-size-complex="12pt"/>
    </style:style>
    <style:style style:name="T18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Tipodeletrapredefinidodoparágrafo" style:family="text">
      <style:text-properties fo:font-size="12pt" style:font-size-asian="12pt" style:font-size-complex="12pt"/>
    </style:style>
    <style:style style:name="T2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21" style:parent-style-name="Tipodeletrapredefinidodoparágrafo" style:family="text">
      <style:text-properties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Tipodeletrapredefinidodoparágrafo" style:family="text">
      <style:text-properties fo:font-size="12pt" style:font-size-asian="12pt" style:font-size-complex="12pt" fo:background-color="#C0C0C0"/>
    </style:style>
    <style:style style:name="P24" style:parent-style-name="Normal" style:list-style-name="LFO1" style:family="paragraph">
      <style:paragraph-properties fo:text-align="justify"/>
    </style:style>
    <style:style style:name="T25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Tipodeletrapredefinidodoparágrafo" style:family="text">
      <style:text-properties fo:font-size="12pt" style:font-size-asian="12pt" style:font-size-complex="12pt"/>
    </style:style>
    <style:style style:name="T27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Tipodeletrapredefinidodoparágrafo" style:family="text">
      <style:text-properties fo:font-size="12pt" style:font-size-asian="12pt" style:font-size-complex="12pt"/>
    </style:style>
    <style:style style:name="P29" style:parent-style-name="Normal" style:list-style-name="LFO1" style:family="paragraph">
      <style:paragraph-properties fo:text-align="justify"/>
    </style:style>
    <style:style style:name="T3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Tipodeletrapredefinidodoparágrafo" style:family="text">
      <style:text-properties fo:font-size="12pt" style:font-size-asian="12pt" style:font-size-complex="12pt"/>
    </style:style>
    <style:style style:name="P32" style:parent-style-name="Normal" style:list-style-name="LFO1" style:family="paragraph">
      <style:paragraph-properties fo:text-align="justify"/>
    </style:style>
    <style:style style:name="T33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Tipodeletrapredefinidodoparágrafo" style:family="text">
      <style:text-properties fo:font-size="12pt" style:font-size-asian="12pt" style:font-size-complex="12pt"/>
    </style:style>
    <style:style style:name="T35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Tipodeletrapredefinidodoparágrafo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/>
    </style:style>
    <style:style style:name="T38" style:parent-style-name="Tipodeletrapredefinidodoparágrafo" style:family="text">
      <style:text-properties fo:font-size="12pt" style:font-size-asian="12pt" style:font-size-complex="12pt" fo:background-color="#C0C0C0"/>
    </style:style>
    <style:style style:name="P39" style:parent-style-name="Normal" style:list-style-name="LFO2" style:family="paragraph">
      <style:paragraph-properties fo:text-align="justify"/>
    </style:style>
    <style:style style:name="T4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41" style:parent-style-name="Tipodeletrapredefinidodoparágrafo" style:family="text">
      <style:text-properties fo:font-size="12pt" style:font-size-asian="12pt" style:font-size-complex="12pt"/>
    </style:style>
    <style:style style:name="T42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Tipodeletrapredefinidodoparágrafo" style:family="text">
      <style:text-properties fo:font-size="12pt" style:font-size-asian="12pt" style:font-size-complex="12pt"/>
    </style:style>
    <style:style style:name="P44" style:parent-style-name="Normal" style:list-style-name="LFO2" style:family="paragraph">
      <style:paragraph-properties fo:text-align="justify"/>
    </style:style>
    <style:style style:name="T45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46" style:parent-style-name="Tipodeletrapredefinidodoparágrafo" style:family="text">
      <style:text-properties fo:font-size="12pt" style:font-size-asian="12pt" style:font-size-complex="12pt"/>
    </style:style>
    <style:style style:name="T47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48" style:parent-style-name="Tipodeletrapredefinidodoparágrafo" style:family="text">
      <style:text-properties fo:font-size="12pt" style:font-size-asian="12pt" style:font-size-complex="12pt"/>
    </style:style>
    <style:style style:name="P49" style:parent-style-name="Normal" style:list-style-name="LFO2" style:family="paragraph">
      <style:paragraph-properties fo:text-align="justify"/>
    </style:style>
    <style:style style:name="T5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51" style:parent-style-name="Tipodeletrapredefinidodoparágrafo" style:family="text">
      <style:text-properties fo:font-size="12pt" style:font-size-asian="12pt" style:font-size-complex="12pt"/>
    </style:style>
    <style:style style:name="T52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Tipodeletrapredefinidodoparágrafo" style:family="text">
      <style:text-properties fo:font-size="12pt" style:font-size-asian="12pt" style:font-size-complex="12pt"/>
    </style:style>
    <style:style style:name="P5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" style:parent-style-name="Normal" style:family="paragraph">
      <style:paragraph-properties fo:text-align="justify"/>
    </style:style>
    <style:style style:name="T58" style:parent-style-name="Tipodeletrapredefinidodoparágrafo" style:family="text">
      <style:text-properties fo:font-size="12pt" style:font-size-asian="12pt" style:font-size-complex="12pt" fo:background-color="#C0C0C0"/>
    </style:style>
    <style:style style:name="P59" style:parent-style-name="Normal" style:list-style-name="LFO3" style:family="paragraph">
      <style:paragraph-properties fo:text-align="justify"/>
    </style:style>
    <style:style style:name="T6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Tipodeletrapredefinidodoparágrafo" style:family="text">
      <style:text-properties fo:font-size="12pt" style:font-size-asian="12pt" style:font-size-complex="12pt"/>
    </style:style>
    <style:style style:name="T62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63" style:parent-style-name="Tipodeletrapredefinidodoparágrafo" style:family="text">
      <style:text-properties fo:font-size="12pt" style:font-size-asian="12pt" style:font-size-complex="12pt"/>
    </style:style>
    <style:style style:name="P64" style:parent-style-name="Normal" style:list-style-name="LFO3" style:family="paragraph">
      <style:paragraph-properties fo:text-align="justify"/>
    </style:style>
    <style:style style:name="T65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66" style:parent-style-name="Tipodeletrapredefinidodoparágrafo" style:family="text"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Tipodeletrapredefinidodoparágrafo" style:family="text">
      <style:text-properties fo:font-size="12pt" style:font-size-asian="12pt" style:font-size-complex="12pt" fo:background-color="#C0C0C0"/>
    </style:style>
    <style:style style:name="P69" style:parent-style-name="Normal" style:list-style-name="LFO4" style:family="paragraph">
      <style:paragraph-properties fo:text-align="justify"/>
    </style:style>
    <style:style style:name="T7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71" style:parent-style-name="Tipodeletrapredefinidodoparágrafo" style:family="text">
      <style:text-properties fo:font-size="12pt" style:font-size-asian="12pt" style:font-size-complex="12pt"/>
    </style:style>
    <style:style style:name="T72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73" style:parent-style-name="Tipodeletrapredefinidodoparágrafo" style:family="text">
      <style:text-properties fo:font-size="12pt" style:font-size-asian="12pt" style:font-size-complex="12pt"/>
    </style:style>
    <style:style style:name="P74" style:parent-style-name="Normal" style:list-style-name="LFO4" style:family="paragraph">
      <style:paragraph-properties fo:text-align="justify"/>
    </style:style>
    <style:style style:name="T75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76" style:parent-style-name="Tipodeletrapredefinidodoparágrafo" style:family="text">
      <style:text-properties fo:font-size="12pt" style:font-size-asian="12pt" style:font-size-complex="12pt"/>
    </style:style>
    <style:style style:name="T77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78" style:parent-style-name="Tipodeletrapredefinidodoparágrafo" style:family="text">
      <style:text-properties fo:font-size="12pt" style:font-size-asian="12pt" style:font-size-complex="12pt"/>
    </style:style>
    <style:style style:name="P79" style:parent-style-name="Normal" style:list-style-name="LFO4" style:family="paragraph">
      <style:paragraph-properties fo:text-align="justify"/>
    </style:style>
    <style:style style:name="T8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Tipodeletrapredefinidodoparágrafo" style:family="text">
      <style:text-properties fo:font-size="12pt" style:font-size-asian="12pt" style:font-size-complex="12pt"/>
    </style:style>
    <style:style style:name="T82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83" style:parent-style-name="Tipodeletrapredefinidodoparágrafo" style:family="text">
      <style:text-properties fo:font-size="12pt" style:font-size-asian="12pt" style:font-size-complex="12pt"/>
    </style:style>
    <style:style style:name="P84" style:parent-style-name="Normal" style:family="paragraph">
      <style:paragraph-properties fo:text-align="justify"/>
    </style:style>
    <style:style style:name="T85" style:parent-style-name="Tipodeletrapredefinidodoparágrafo" style:family="text">
      <style:text-properties fo:font-size="12pt" style:font-size-asian="12pt" style:font-size-complex="12pt" fo:background-color="#C0C0C0"/>
    </style:style>
    <style:style style:name="P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" style:list-style-name="LFO5" style:family="paragraph">
      <style:paragraph-properties fo:text-align="justify"/>
    </style:style>
    <style:style style:name="T88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89" style:parent-style-name="Tipodeletrapredefinidodoparágrafo" style:family="text">
      <style:text-properties fo:font-size="12pt" style:font-size-asian="12pt" style:font-size-complex="12pt"/>
    </style:style>
    <style:style style:name="T90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91" style:parent-style-name="Tipodeletrapredefinidodoparágrafo" style:family="text">
      <style:text-properties fo:font-size="12pt" style:font-size-asian="12pt" style:font-size-complex="12pt"/>
    </style:style>
    <style:style style:name="P92" style:parent-style-name="Normal" style:list-style-name="LFO5" style:family="paragraph">
      <style:paragraph-properties fo:text-align="justify"/>
    </style:style>
    <style:style style:name="T93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94" style:parent-style-name="Tipodeletrapredefinidodoparágrafo" style:family="text">
      <style:text-properties fo:font-size="12pt" style:font-size-asian="12pt" style:font-size-complex="12pt"/>
    </style:style>
    <style:style style:name="T95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96" style:parent-style-name="Tipodeletrapredefinidodoparágrafo" style:family="text">
      <style:text-properties fo:font-size="12pt" style:font-size-asian="12pt" style:font-size-complex="12pt"/>
    </style:style>
    <style:style style:name="P97" style:parent-style-name="Normal" style:list-style-name="LFO5" style:family="paragraph">
      <style:paragraph-properties fo:text-align="justify"/>
    </style:style>
    <style:style style:name="T98" style:parent-style-name="Tipodeletrapredefinidodoparágrafo" style:family="text">
      <style:text-properties fo:font-weight="bold" style:font-weight-asian="bold" style:font-weight-complex="bold" fo:font-size="12pt" style:font-size-asian="12pt" style:font-size-complex="12pt"/>
    </style:style>
    <style:style style:name="T99" style:parent-style-name="Tipodeletrapredefinidodoparágrafo" style:family="text">
      <style:text-properties fo:font-size="12pt" style:font-size-asian="12pt" style:font-size-complex="12pt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105" style:parent-style-name="Normal" style:family="paragraph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06" style:parent-style-name="Normal" style:family="paragraph">
      <style:paragraph-properties fo:text-align="center"/>
    </style:style>
    <style:style style:name="T107" style:parent-style-name="Tipodeletrapredefinidodoparágrafo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08" style:parent-style-name="Tipodeletrapredefinidodoparágrafo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T109" style:parent-style-name="Tipodeletrapredefinidodoparágrafo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10" style:parent-style-name="Normal" style:family="paragraph">
      <style:paragraph-properties fo:text-align="center"/>
    </style:style>
    <style:style style:name="T111" style:parent-style-name="Tipodeletrapredefinidodoparágrafo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 fo:color="#ED7D31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 fo:color="#00B050" fo:font-size="14pt" style:font-size-asian="14pt" style:font-size-complex="14pt"/>
    </style:style>
    <style:style style:name="P115" style:parent-style-name="Normal" style:family="paragraph">
      <style:paragraph-properties fo:text-align="justify"/>
    </style:style>
    <style:style style:name="T116" style:parent-style-name="Tipodeletrapredefinidodoparágrafo" style:family="text">
      <style:text-properties fo:font-size="14pt" style:font-size-asian="14pt" style:font-size-complex="14pt"/>
    </style:style>
    <style:style style:name="T117" style:parent-style-name="Tipodeletrapredefinidodoparágrafo" style:family="text">
      <style:text-properties fo:color="#00B050" fo:font-size="14pt" style:font-size-asian="14pt" style:font-size-complex="14pt"/>
    </style:style>
    <style:style style:name="T118" style:parent-style-name="Tipodeletrapredefinidodoparágrafo" style:family="text">
      <style:text-properties fo:font-size="14pt" style:font-size-asian="14pt" style:font-size-complex="14pt"/>
    </style:style>
    <style:style style:name="P119" style:parent-style-name="Normal" style:family="paragraph">
      <style:paragraph-properties fo:text-align="justify"/>
    </style:style>
    <style:style style:name="T120" style:parent-style-name="Tipodeletrapredefinidodoparágrafo" style:family="text">
      <style:text-properties fo:font-size="14pt" style:font-size-asian="14pt" style:font-size-complex="14pt" fo:background-color="#C0C0C0"/>
    </style:style>
    <style:style style:name="P121" style:parent-style-name="Normal" style:list-style-name="LFO6" style:family="paragraph">
      <style:paragraph-properties fo:text-align="justify"/>
      <style:text-properties fo:font-size="14pt" style:font-size-asian="14pt" style:font-size-complex="14pt"/>
    </style:style>
    <style:style style:name="P122" style:parent-style-name="Normal" style:list-style-name="LFO6" style:family="paragraph">
      <style:paragraph-properties fo:text-align="justify"/>
      <style:text-properties fo:font-size="14pt" style:font-size-asian="14pt" style:font-size-complex="14pt"/>
    </style:style>
    <style:style style:name="P123" style:parent-style-name="Normal" style:list-style-name="LFO6" style:family="paragraph">
      <style:paragraph-properties fo:text-align="justify"/>
      <style:text-properties fo:font-size="14pt" style:font-size-asian="14pt" style:font-size-complex="14pt"/>
    </style:style>
    <style:style style:name="P124" style:parent-style-name="Normal" style:list-style-name="LFO6" style:family="paragraph">
      <style:paragraph-properties fo:text-align="justify"/>
      <style:text-properties fo:font-size="14pt" style:font-size-asian="14pt" style:font-size-complex="14pt"/>
    </style:style>
    <style:style style:name="P125" style:parent-style-name="Normal" style:list-style-name="LFO6" style:family="paragraph">
      <style:paragraph-properties fo:text-align="justify"/>
      <style:text-properties fo:font-size="14pt" style:font-size-asian="14pt" style:font-size-complex="14pt"/>
    </style:style>
    <style:style style:name="P126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7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28" style:parent-style-name="Normal" style:family="paragraph">
      <style:paragraph-properties fo:text-align="justify"/>
    </style:style>
    <style:style style:name="T129" style:parent-style-name="Tipodeletrapredefinidodoparágrafo" style:family="text">
      <style:text-properties fo:font-size="14pt" style:font-size-asian="14pt" style:font-size-complex="14pt"/>
    </style:style>
    <style:style style:name="P130" style:parent-style-name="Normal" style:family="paragraph">
      <style:paragraph-properties fo:background-color="#FFF2CC"/>
      <style:text-properties fo:font-size="14pt" style:font-size-asian="14pt" style:font-size-complex="14pt"/>
    </style:style>
    <style:style style:name="P131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2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4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background-color="#FFFF00"/>
    </style:style>
    <style:style style:name="P136" style:parent-style-name="Normal" style:family="paragraph">
      <style:paragraph-properties fo:text-align="center"/>
    </style:style>
    <style:style style:name="T137" style:parent-style-name="Tipodeletrapredefinidodoparágrafo" style:family="text">
      <style:text-properties fo:font-weight="bold" style:font-weight-asian="bold" style:font-weight-complex="bold" fo:font-size="14pt" style:font-size-asian="14pt" style:font-size-complex="14pt" fo:background-color="#FFFF00"/>
    </style:style>
    <style:style style:name="P138" style:parent-style-name="Normal" style:family="paragraph">
      <style:paragraph-properties fo:text-align="justify"/>
      <style:text-properties fo:font-weight="bold" style:font-weight-asian="bold" style:font-weight-complex="bold" fo:color="#0070C0" fo:font-size="14pt" style:font-size-asian="14pt" style:font-size-complex="14pt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fo:color="#ED7D31" fo:font-size="14pt" style:font-size-asian="14pt" style:font-size-complex="14pt"/>
    </style:style>
    <style:style style:name="P140" style:parent-style-name="Normal" style:family="paragraph">
      <style:paragraph-properties fo:text-align="justify"/>
    </style:style>
    <style:style style:name="T141" style:parent-style-name="Tipodeletrapredefinidodoparágrafo" style:family="text">
      <style:text-properties fo:font-size="14pt" style:font-size-asian="14pt" style:font-size-complex="14pt"/>
    </style:style>
    <style:style style:name="P142" style:parent-style-name="Normal" style:family="paragraph">
      <style:paragraph-properties fo:background-color="#FFF2CC"/>
      <style:text-properties fo:font-size="14pt" style:font-size-asian="14pt" style:font-size-complex="14pt"/>
    </style:style>
    <style:style style:name="P143" style:parent-style-name="Normal" style:family="paragraph">
      <style:paragraph-properties fo:text-align="justify"/>
      <style:text-properties fo:font-size="14pt" style:font-size-asian="14pt" style:font-size-complex="14pt"/>
    </style:style>
    <style:style style:name="P144" style:parent-style-name="Normal" style:family="paragraph">
      <style:paragraph-properties fo:text-align="justify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LINK- <text:s/></text:span><text:a xlink:href="https://notebooklm.google.com/notebook/1abe9d68-9c1b-486b-837f-8c70244ba94e" office:target-frame-name="_top" xlink:show="replace"><text:span text:style-name="T3">The Van Meegeren Paradox: Art, Forgery, and Aesthetic Value - NotebookLM</text:span></text:a></text:p>
      <text:p text:style-name="P4">UTILIZAÇÃO DO NOTEBOOK-LM –<text:s/>RESUMO ESTRUTURADO</text:p>
      <text:p text:style-name="P5"><text:span text:style-name="T6">RECURSO 1</text:span></text:p>
      <text:p text:style-name="P7">Prompt:</text:p>
      <text:p text:style-name="P8"><text:span text:style-name="T9">A partir do texto em PDF e do link que enviei, cria um<text:s/></text:span><text:span text:style-name="T10">resumo estruturado</text:span><text:span text:style-name="T11"><text:s/>sobre o Caso Han Van Meegeren, Reprodução artística da obra “Mulher a ler música”.</text:span></text:p>
      <text:p text:style-name="P12"/>
      <text:p text:style-name="P13">R. do NotebookLM:</text:p>
      <text:p text:style-name="P14"><text:span text:style-name="T15">Aqui está um<text:s/></text:span><text:span text:style-name="T16">resumo estruturado</text:span><text:span text:style-name="T17"><text:s/>sobre o<text:s/></text:span><text:span text:style-name="T18">Caso Han Van Meegeren</text:span><text:span text:style-name="T19">, com foco na sua produção artística e na obra<text:s/></text:span><text:span text:style-name="T20">“Mulher a ler música”</text:span><text:span text:style-name="T21">, com base nos documentos fornecidos:</text:span></text:p>
      <text:p text:style-name="P22"><text:span text:style-name="T23">1. Perfil do Artista e Contexto</text:span></text:p>
      <text:list text:style-name="LFO1" text:continue-numbering="true">
        <text:list-item>
          <text:p text:style-name="P24"><text:span text:style-name="T25">Han Van Meegeren (1889-1947):</text:span><text:span text:style-name="T26"><text:s/>Foi um pintor e<text:s/></text:span><text:span text:style-name="T27">falsificador holandês</text:span><text:span text:style-name="T28"><text:s/>que alcançou notoriedade no século XX.</text:span></text:p>
        </text:list-item>
        <text:list-item>
          <text:p text:style-name="P29"><text:span text:style-name="T30">Motivação:</text:span><text:span text:style-name="T31"><text:s/>Inicialmente, procurou o reconhecimento como pintor legítimo, mas foi duramente criticado pela falta de originalidade, sendo acusado de plágio por especialistas que preferiam a arte de vanguarda (cubismo e surrealismo).</text:span></text:p>
        </text:list-item>
        <text:list-item>
          <text:p text:style-name="P32"><text:span text:style-name="T33">Vingança:</text:span><text:span text:style-name="T34"><text:s/>Movido por estados de ansiedade e depressão devido à desvalorização do seu trabalho, decidiu<text:s/></text:span><text:span text:style-name="T35">vingar-se dos críticos</text:span><text:span text:style-name="T36"><text:s/>provando que conseguia realizar obras que o mundo aceitaria como "originais" de mestres antigos.</text:span></text:p>
        </text:list-item>
      </text:list>
      <text:p text:style-name="P37"><text:span text:style-name="T38">2. A Obra “Mulher a ler música”</text:span></text:p>
      <text:list text:style-name="LFO2" text:continue-numbering="true">
        <text:list-item>
          <text:p text:style-name="P39"><text:span text:style-name="T40">A Falsificação:</text:span><text:span text:style-name="T41"><text:s/>Van Meegeren criou a obra<text:s/></text:span><text:span text:style-name="T42">“Woman Reading Music”</text:span><text:span text:style-name="T43"><text:s/>(Mulher a ler música) baseando-se na pintura real de Johannes Vermeer, intitulada “Woman Reading a Letter”.</text:span></text:p>
        </text:list-item>
        <text:list-item>
          <text:p text:style-name="P44"><text:span text:style-name="T45">Sucesso do Engano:</text:span><text:span text:style-name="T46"><text:s/>A falsificação foi tão tecnicamente perfeita que foi inicialmente<text:s/></text:span><text:span text:style-name="T47">classificada e autenticada como uma obra original</text:span><text:span text:style-name="T48"><text:s/>do próprio Vermeer.</text:span></text:p>
        </text:list-item>
        <text:list-item>
          <text:p text:style-name="P49"><text:span text:style-name="T50">Valor Museológico:</text:span><text:span text:style-name="T51"><text:s/>Apesar de ser uma cópia, a obra é considerada digna de exposição em museus devido ao<text:s/></text:span><text:span text:style-name="T52">valor místico e ao processo de autenticação</text:span><text:span text:style-name="T53"><text:s/>pelo qual passou, que envolveu discursos de mercado e adoração estética.</text:span></text:p>
        </text:list-item>
      </text:list>
      <text:p text:style-name="P54"/>
      <text:p text:style-name="P55"/>
      <text:p text:style-name="P56"/>
      <text:soft-page-break/>
      <text:p text:style-name="P57"><text:span text:style-name="T58">3. Técnicas e Outras Obras Notáveis</text:span></text:p>
      <text:list text:style-name="LFO3" text:continue-numbering="true">
        <text:list-item>
          <text:p text:style-name="P59"><text:span text:style-name="T60">Química e Estilo:</text:span><text:span text:style-name="T61"><text:s/>Van Meegeren era um químico autodidata que inventou um processo para<text:s/></text:span><text:span text:style-name="T62">imitar a textura e o envelhecimento</text:span><text:span text:style-name="T63"><text:s/>das tintas usadas por Vermeer.</text:span></text:p>
        </text:list-item>
        <text:list-item>
          <text:p text:style-name="P64"><text:span text:style-name="T65">“A Ceia em Emaús”:</text:span><text:span text:style-name="T66"><text:s/>Considerada a sua obra-prima de falsificação, foi inspirada no estilo de Caravaggio para enganar o historiador Abraham Bredius, que acreditava que Vermeer tinha sido influenciado por aquele mestre em Itália. Esta obra foi vendida por valores que hoje equivaleriam a milhões de euros.</text:span></text:p>
        </text:list-item>
      </text:list>
      <text:p text:style-name="P67"><text:span text:style-name="T68">4. O Julgamento e o Estatuto de "Herói"</text:span></text:p>
      <text:list text:style-name="LFO4" text:continue-numbering="true">
        <text:list-item>
          <text:p text:style-name="P69"><text:span text:style-name="T70">Acusação de Colaboracionismo:</text:span><text:span text:style-name="T71"><text:s/>Após a II Guerra Mundial, foi preso por vender património holandês ao alto dignitário nazi<text:s/></text:span><text:span text:style-name="T72">Hermann Göring</text:span><text:span text:style-name="T73">.</text:span></text:p>
        </text:list-item>
        <text:list-item>
          <text:p text:style-name="P74"><text:span text:style-name="T75">A Prova:</text:span><text:span text:style-name="T76"><text:s/>Para provar que não tinha vendido tesouros nacionais, mas sim as suas próprias falsificações, Meegeren teve de<text:s/></text:span><text:span text:style-name="T77">pintar um "Vermeer" em pleno tribunal</text:span><text:span text:style-name="T78">.</text:span></text:p>
        </text:list-item>
        <text:list-item>
          <text:p text:style-name="P79"><text:span text:style-name="T80">Desfecho:</text:span><text:span text:style-name="T81"><text:s/>Ao provar que enganara os nazis, foi libertado da acusação de traição e passou a ser visto como um<text:s/></text:span><text:span text:style-name="T82">herói nacional pelos holandeses</text:span><text:span text:style-name="T83">.</text:span></text:p>
        </text:list-item>
      </text:list>
      <text:p text:style-name="P84"><text:span text:style-name="T85">5. Reflexão Teórica sobre a Reprodução Artística</text:span></text:p>
      <text:p text:style-name="P86">O caso levanta discussões profundas sobre a natureza da arte:</text:p>
      <text:list text:style-name="LFO5" text:continue-numbering="true">
        <text:list-item>
          <text:p text:style-name="P87"><text:span text:style-name="T88">Walter Benjamin e a "Aura":</text:span><text:span text:style-name="T89"><text:s/>Benjamin define a aura como a<text:s/></text:span><text:span text:style-name="T90">singularidade e autenticidade</text:span><text:span text:style-name="T91"><text:s/>(o "aqui e agora") de uma obra original. Segundo esta visão, a reprodução técnica destrói essa aura.</text:span></text:p>
        </text:list-item>
        <text:list-item>
          <text:p text:style-name="P92"><text:span text:style-name="T93">John Berger e a Originalidade:</text:span><text:span text:style-name="T94"><text:s/>Berger sugere que a sociedade atual avalia a arte pela sua<text:s/></text:span><text:span text:style-name="T95">raridade e estatuto de original</text:span><text:span text:style-name="T96">, em vez do seu significado intrínseco. Ele defende uma democratização da arte, criticando a "religiosidade falsa" que rodeia a experiência do autêntico.</text:span></text:p>
        </text:list-item>
        <text:list-item>
          <text:p text:style-name="P97"><text:span text:style-name="T98">Autenticação:</text:span><text:span text:style-name="T99"><text:s/>O caso de Van Meegeren demonstra que a autenticidade pode ser construída por discursos de especialistas e valores de mercado, criando uma experiência de "adoração" que pode recair até sobre uma falsificação.</text:span></text:p>
        </text:list-item>
      </text:list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<text:span text:style-name="T107">UTILIZAÇÃO DO NOTEBOOK-LM<text:s/></text:span><text:span text:style-name="T108">–<text:s/></text:span><text:span text:style-name="T109">APRESENTAÇÃO EM SLIDES</text:span></text:p>
      <text:p text:style-name="P110"><text:span text:style-name="T111">RECURSO 2</text:span></text:p>
      <text:p text:style-name="P112">Prompt:</text:p>
      <text:p text:style-name="P113">Cria, agora, uma apresentação de slides com base nas informações fornecidas.</text:p>
      <text:p text:style-name="P114">R. do NotebookLM:</text:p>
      <text:p text:style-name="P115"><text:span text:style-name="T116">Com certeza!<text:s/></text:span><text:span text:style-name="T117">Estou a criar uma apresentação de slides estruturada<text:s/></text:span><text:span text:style-name="T118">sobre o Caso Han Van Meegeren, com base nos documentos que forneceste.</text:span></text:p>
      <text:p text:style-name="P119"><text:span text:style-name="T120">A apresentação irá abordar os seguintes pontos principais:</text:span></text:p>
      <text:list text:style-name="LFO6" text:continue-numbering="true">
        <text:list-item>
          <text:p text:style-name="P121">Introdução e Biografia: O sonho de ser pintor e a frustração com os críticos de arte que o acusaram de falta de originalidade.</text:p>
        </text:list-item>
        <text:list-item>
          <text:p text:style-name="P122">A Vingança e a Técnica: Como ele se tornou um químico autodidata para imitar perfeitamente o estilo e o envelhecimento das obras de Vermeer.</text:p>
        </text:list-item>
        <text:list-item>
          <text:p text:style-name="P123">Obras Emblemáticas: A análise de “Mulher a ler música” (falsificação de Vermeer) e “A Ceia em Emaús” (inspirada em Caravaggio).</text:p>
        </text:list-item>
        <text:list-item>
          <text:p text:style-name="P124">O Julgamento e o Triunfo: A acusação de traição por vender arte a Hermann Göring e a prova de inocência ao pintar um "Vermeer" em tribunal.</text:p>
        </text:list-item>
        <text:list-item>
          <text:p text:style-name="P125">Perspetivas Teóricas: O debate entre Walter Benjamin (a perda da "aura" na reprodução) e John Berger (a crítica à sacralização da obra original).</text:p>
        </text:list-item>
      </text:list>
      <text:p text:style-name="P126">A criação da apresentação é um processo assíncrono e poderá demorar alguns minutos. Poderás acompanhar o progresso e visualizar o resultado final no separador Studio.</text:p>
      <text:p text:style-name="P127"/>
      <text:p text:style-name="P128"><text:span text:style-name="T129"><draw:frame draw:z-index="251660288" draw:id="id0" draw:style-name="a0" draw:name="Caixa de texto 3" text:anchor-type="paragraph" svg:x="0.54271in" svg:y="0.25451in" svg:width="4.08333in" svg:height="0.72361in" style:rel-width="scale" style:rel-height="scale"><draw:text-box><text:p text:style-name="P130">Os slides encontram-se em anexo ao Moodle<text:s/>OU por email.</text:p></draw:text-box><svg:title/><svg:desc/></draw:frame></text:span></text:p>
      <text:p text:style-name="P131"/>
      <text:p text:style-name="P132"/>
      <text:p text:style-name="P133"/>
      <text:p text:style-name="P134"/>
      <text:soft-page-break/>
      <text:p text:style-name="P135">UTILIZAÇÃO DO NOTEBOOK-LM –<text:s/>INFOGRAFIA</text:p>
      <text:p text:style-name="P136"><text:span text:style-name="T137">RECURSO 3</text:span></text:p>
      <text:p text:style-name="P138">Prompt:</text:p>
      <text:p text:style-name="P139">Elabora uma infografia<text:s/>em estilo moderno, com cores de azul, verde e laranja e que seja didática, ou seja, de fácil compreensão para os alunos do 11º ano. Poderá ficar exposta numa parede da sala de aula, como elemento informativo e decorativo.</text:p>
      <text:p text:style-name="P140"><text:span text:style-name="T141"><draw:frame draw:z-index="251662336" draw:id="id1" draw:style-name="a1" draw:name="Caixa de texto 3" text:anchor-type="paragraph" svg:x="0.91667in" svg:y="0.27292in" svg:width="4.08333in" svg:height="0.72361in" style:rel-width="scale" style:rel-height="scale"><draw:text-box><text:p text:style-name="P142">A infografia<text:s/>encontra-se em anexo ao Moodle<text:s/>OU por email.</text:p></draw:text-box><svg:title/><svg:desc/></draw:frame>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he" style:country-complex="IL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MençãoNãoResolvida" style:display-name="Menção Não Resolvida" style:family="text" style:parent-style-name="Tipodeletrapredefinidodopará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ia do Céu Kemp</meta:initial-creator>
    <dc:creator>Maria do Céu Kemp</dc:creator>
    <meta:creation-date>2026-03-20T15:44:00Z</meta:creation-date>
    <dc:date>2026-03-20T15:55:00Z</dc:date>
    <meta:template xlink:href="Normal" xlink:type="simple"/>
    <meta:editing-cycles>5</meta:editing-cycles>
    <meta:editing-duration>PT540S</meta:editing-duration>
    <meta:document-statistic meta:page-count="4" meta:paragraph-count="10" meta:word-count="789" meta:character-count="5041" meta:row-count="35" meta:non-whitespace-character-count="4262"/>
  </office:meta>
</office:document-meta>
</file>