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6" style:parent-style-name="Normal" style:family="paragraph">
      <style:paragraph-properties fo:margin-bottom="0in" fo:line-height="100%"/>
    </style:style>
    <style:style style:name="T7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9" style:parent-style-name="Normal" style:family="paragraph">
      <style:paragraph-properties fo:margin-bottom="0in" fo:line-height="100%"/>
    </style:style>
    <style:style style:name="T10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11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2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3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4" style:parent-style-name="Normal" style:family="paragraph">
      <style:paragraph-properties fo:margin-bottom="0in" fo:line-height="100%"/>
    </style:style>
    <style:style style:name="T15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1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7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style:letter-kerning="false" style:language-asian="pt" style:country-asian="PT"/>
    </style:style>
    <style:style style:name="T1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20" style:parent-style-name="Normal" style:family="paragraph">
      <style:paragraph-properties fo:margin-bottom="0in" fo:line-height="100%"/>
      <style:text-properties style:font-name="Segoe UI Emoji" style:font-name-asian="Times New Roman" style:font-name-complex="Segoe UI Emoji" fo:font-weight="bold" style:font-weight-asian="bold" style:font-weight-complex="bold" style:letter-kerning="false" style:language-asian="pt" style:country-asian="PT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22" style:parent-style-name="Normal" style:family="paragraph">
      <style:paragraph-properties fo:margin-bottom="0in" fo:line-height="100%"/>
    </style:style>
    <style:style style:name="T23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25" style:parent-style-name="Normal" style:family="paragraph">
      <style:paragraph-properties fo:margin-bottom="0in" fo:line-height="100%"/>
    </style:style>
    <style:style style:name="T2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27" style:parent-style-name="Normal" style:family="paragraph">
      <style:paragraph-properties fo:margin-bottom="0in" fo:line-height="100%"/>
    </style:style>
    <style:style style:name="T2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29" style:parent-style-name="Normal" style:list-style-name="LFO4" style:family="paragraph">
      <style:paragraph-properties fo:margin-bottom="0in" fo:line-height="100%"/>
    </style:style>
    <style:style style:name="T30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31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3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33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34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35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36" style:parent-style-name="Normal" style:list-style-name="LFO4" style:family="paragraph">
      <style:paragraph-properties fo:margin-bottom="0in" fo:line-height="100%"/>
    </style:style>
    <style:style style:name="T37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3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3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40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41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4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43" style:parent-style-name="Normal" style:list-style-name="LFO4" style:family="paragraph">
      <style:paragraph-properties fo:margin-bottom="0in" fo:line-height="100%"/>
    </style:style>
    <style:style style:name="T44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45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4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47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4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4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50" style:parent-style-name="Normal" style:list-style-name="LFO4" style:family="paragraph">
      <style:paragraph-properties fo:margin-bottom="0in" fo:line-height="100%"/>
    </style:style>
    <style:style style:name="T51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5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53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54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55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5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57" style:parent-style-name="Normal" style:list-style-name="LFO4" style:family="paragraph">
      <style:paragraph-properties fo:margin-bottom="0in" fo:line-height="100%"/>
    </style:style>
    <style:style style:name="T5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5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60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61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6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63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65" style:parent-style-name="Normal" style:family="paragraph">
      <style:paragraph-properties fo:margin-bottom="0in" fo:line-height="100%"/>
    </style:style>
    <style:style style:name="T6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67" style:parent-style-name="Normal" style:list-style-name="LFO5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68" style:parent-style-name="Normal" style:list-style-name="LFO5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70" style:parent-style-name="Normal" style:family="paragraph">
      <style:paragraph-properties fo:margin-bottom="0in" fo:line-height="100%"/>
      <style:text-properties style:font-name="Segoe UI Emoji" style:font-name-asian="Times New Roman" style:font-name-complex="Segoe UI Emoji" fo:font-weight="bold" style:font-weight-asian="bold" style:font-weight-complex="bold" style:letter-kerning="false" style:language-asian="pt" style:country-asian="PT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73" style:parent-style-name="Normal" style:family="paragraph">
      <style:paragraph-properties fo:margin-bottom="0in" fo:line-height="100%"/>
    </style:style>
    <style:style style:name="T7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77" style:parent-style-name="Normal" style:family="paragraph">
      <style:paragraph-properties fo:margin-bottom="0in" fo:line-height="100%"/>
    </style:style>
    <style:style style:name="T7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80" style:parent-style-name="Normal" style:family="paragraph">
      <style:paragraph-properties fo:margin-bottom="0in" fo:line-height="100%"/>
    </style:style>
    <style:style style:name="T81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8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84" style:parent-style-name="Normal" style:family="paragraph">
      <style:paragraph-properties fo:margin-bottom="0in" fo:line-height="100%"/>
    </style:style>
    <style:style style:name="T85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86" style:parent-style-name="Normal" style:list-style-name="LFO6" style:family="paragraph">
      <style:paragraph-properties fo:margin-bottom="0in" fo:line-height="100%"/>
    </style:style>
    <style:style style:name="T87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8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8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90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91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9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93" style:parent-style-name="Normal" style:list-style-name="LFO6" style:family="paragraph">
      <style:paragraph-properties fo:margin-bottom="0in" fo:line-height="100%"/>
    </style:style>
    <style:style style:name="T94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95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9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97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9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9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00" style:parent-style-name="Normal" style:list-style-name="LFO6" style:family="paragraph">
      <style:paragraph-properties fo:margin-bottom="0in" fo:line-height="100%"/>
    </style:style>
    <style:style style:name="T101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0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03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104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05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0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07" style:parent-style-name="Normal" style:list-style-name="LFO6" style:family="paragraph">
      <style:paragraph-properties fo:margin-bottom="0in" fo:line-height="100%"/>
    </style:style>
    <style:style style:name="T10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0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10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111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1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13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14" style:parent-style-name="Normal" style:list-style-name="LFO6" style:family="paragraph">
      <style:paragraph-properties fo:margin-bottom="0in" fo:line-height="100%"/>
    </style:style>
    <style:style style:name="T115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1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17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11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1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20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21" style:parent-style-name="Normal" style:family="paragraph">
      <style:paragraph-properties fo:margin-bottom="0in" fo:line-height="100%"/>
    </style:style>
    <style:style style:name="T12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124" style:parent-style-name="Normal" style:family="paragraph">
      <style:paragraph-properties fo:margin-bottom="0in" fo:line-height="100%"/>
    </style:style>
    <style:style style:name="T125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126" style:parent-style-name="Normal" style:list-style-name="LFO7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27" style:parent-style-name="Normal" style:list-style-name="LFO7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28" style:parent-style-name="Normal" style:list-style-name="LFO7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29" style:parent-style-name="Normal" style:family="paragraph">
      <style:paragraph-properties fo:margin-bottom="0in" fo:line-height="100%"/>
    </style:style>
    <style:style style:name="T130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132" style:parent-style-name="Normal" style:family="paragraph">
      <style:paragraph-properties fo:margin-bottom="0in" fo:line-height="100%"/>
    </style:style>
    <style:style style:name="T133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134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135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13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37" style:parent-style-name="Normal" style:list-style-name="LFO8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38" style:parent-style-name="Normal" style:list-style-name="LFO8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39" style:parent-style-name="Normal" style:list-style-name="LFO8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pt" style:country-asian="PT"/>
    </style:style>
    <style:style style:name="P141" style:parent-style-name="Normal" style:family="paragraph">
      <style:paragraph-properties fo:margin-bottom="0in" fo:line-height="100%"/>
    </style:style>
    <style:style style:name="T142" style:parent-style-name="Tipodeletrapredefinidodoparágrafo" style:family="text">
      <style:text-properties style:font-name="Segoe UI Emoji" style:font-name-asian="Times New Roman" style:font-name-complex="Segoe UI Emoji" style:letter-kerning="false" style:language-asian="pt" style:country-asian="PT"/>
    </style:style>
    <style:style style:name="T143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posta de atividade sobre a Reconquista Cristã para alunos do 7.º ano – disciplina de História.</text:p>
      <text:p text:style-name="P2"/>
      <text:p text:style-name="P3"/>
      <text:p text:style-name="P4">Passo 1 — Prompt simples</text:p>
      <text:p text:style-name="P5"/>
      <text:p text:style-name="P6"><text:span text:style-name="T7">Prompt simples:</text:span></text:p>
      <text:p text:style-name="P8">Cria uma atividade sobre a Reconquista Cristã para alunos do 7.º ano.</text:p>
      <text:p text:style-name="P9"><text:span text:style-name="T10">Atividade gerada (exemplo):</text:span></text:p>
      <text:list text:style-name="LFO3" text:continue-numbering="true">
        <text:list-item>
          <text:p text:style-name="P11">O que foi a Reconquista Cristã?</text:p>
        </text:list-item>
        <text:list-item>
          <text:p text:style-name="P12">Quem eram os cristãos e os muçulmanos?</text:p>
        </text:list-item>
        <text:list-item>
          <text:p text:style-name="P13">Em que território ocorreu a Reconquista?</text:p>
        </text:list-item>
      </text:list>
      <text:p text:style-name="P14"><text:span text:style-name="T15">👉</text:span><text:span text:style-name="T16"><text:s/></text:span><text:span text:style-name="T17">Nota:</text:span><text:span text:style-name="T18"><text:s/>atividade muito simples, pouco estruturada e sem grande aprofundamento.</text:span></text:p>
      <text:p text:style-name="P19"/>
      <text:p text:style-name="P20"/>
      <text:p text:style-name="P21">Passo 2 — Prompt melhorado</text:p>
      <text:p text:style-name="P22"><text:span text:style-name="T23">Prompt melhorado:</text:span></text:p>
      <text:p text:style-name="P24">Cria uma atividade sobre a Reconquista Cristã para alunos do 7.º ano.<text:line-break/>A atividade deve ter como objetivo compreender o avanço dos reinos cristãos e incluir 5 perguntas de escolha múltipla e 2 perguntas de resposta curta.</text:p>
      <text:p text:style-name="P25"><text:span text:style-name="T26">Atividade gerada:</text:span></text:p>
      <text:p text:style-name="P27"><text:span text:style-name="T28">Parte 1 – Escolha múltipla</text:span></text:p>
      <text:list text:style-name="LFO4" text:continue-numbering="true">
        <text:list-item>
          <text:p text:style-name="P29"><text:span text:style-name="T30">O que foi a Reconquista Cristã?</text:span><text:span text:style-name="T31"><text:line-break/>a) Um acordo entre reinos</text:span><text:span text:style-name="T32"><text:line-break/>b) A conquista de territórios aos muçulmanos<text:s/></text:span><text:span text:style-name="T33">✅</text:span><text:span text:style-name="T34"><text:line-break/>c) Uma guerra civil</text:span><text:span text:style-name="T35"><text:line-break/>d) Um tratado</text:span></text:p>
        </text:list-item>
        <text:list-item>
          <text:p text:style-name="P36"><text:span text:style-name="T37">Onde ocorreu a Reconquista?</text:span><text:span text:style-name="T38"><text:line-break/>a) França</text:span><text:span text:style-name="T39"><text:line-break/>b) Itália</text:span><text:span text:style-name="T40"><text:line-break/>c) Península Ibérica<text:s/></text:span><text:span text:style-name="T41">✅</text:span><text:span text:style-name="T42"><text:line-break/>d) Alemanha</text:span></text:p>
        </text:list-item>
        <text:list-item>
          <text:p text:style-name="P43"><text:span text:style-name="T44">Quem ocupava a Península antes da Reconquista?</text:span><text:span text:style-name="T45"><text:line-break/>a) Romanos</text:span><text:span text:style-name="T46"><text:line-break/>b) Muçulmanos<text:s/></text:span><text:span text:style-name="T47">✅</text:span><text:span text:style-name="T48"><text:line-break/>c) Gregos</text:span><text:span text:style-name="T49"><text:line-break/>d) Vikings</text:span></text:p>
        </text:list-item>
        <text:list-item>
          <text:p text:style-name="P50"><text:span text:style-name="T51">O que era Al-Andalus?</text:span><text:span text:style-name="T52"><text:line-break/>a) Um reino cristão</text:span><text:span text:style-name="T53"><text:line-break/>b) Um território muçulmano<text:s/></text:span><text:span text:style-name="T54">✅</text:span><text:span text:style-name="T55"><text:line-break/>c) Uma cidade</text:span><text:span text:style-name="T56"><text:line-break/>d) Um castelo</text:span></text:p>
        </text:list-item>
        <text:list-item>
          <text:p text:style-name="P57"><text:span text:style-name="T58">Um dos reinos cristãos era:</text:span><text:span text:style-name="T59"><text:line-break/>a) Egito</text:span><text:span text:style-name="T60"><text:line-break/>b) Leão<text:s/></text:span><text:span text:style-name="T61">✅</text:span><text:span text:style-name="T62"><text:line-break/>c) Turquia</text:span><text:span text:style-name="T63"><text:line-break/>d) Pérsia</text:span></text:p>
        </text:list-item>
      </text:list>
      <text:p text:style-name="P64"/>
      <text:p text:style-name="P65"><text:span text:style-name="T66">Parte 2 – Resposta curta</text:span></text:p>
      <text:list text:style-name="LFO5" text:continue-numbering="true">
        <text:list-item>
          <text:p text:style-name="P67">Explica o que foi a Reconquista Cristã.</text:p>
        </text:list-item>
        <text:list-item>
          <text:p text:style-name="P68">Refere uma consequência da Reconquista.</text:p>
        </text:list-item>
      </text:list>
      <text:p text:style-name="P69"/>
      <text:p text:style-name="P70"/>
      <text:p text:style-name="P71">Passo 3 — Prompt sugerido pela IA</text:p>
      <text:p text:style-name="P72"/>
      <text:p text:style-name="P73"><text:span text:style-name="T74">Prompt sugerido pela IA:</text:span></text:p>
      <text:soft-page-break/>
      <text:p text:style-name="P75">Elabora uma atividade didática completa sobre a Reconquista Cristã dirigida a alunos do 7.º ano de História, com texto introdutório, perguntas de escolha múltipla, perguntas de resposta curta e uma tarefa final.</text:p>
      <text:p text:style-name="P76"/>
      <text:p text:style-name="P77"><text:span text:style-name="T78">Atividade gerada:</text:span></text:p>
      <text:p text:style-name="P79"/>
      <text:p text:style-name="P80"><text:span text:style-name="T81">Texto introdutório:</text:span><text:span text:style-name="T82"><text:line-break/>A Reconquista Cristã foi um longo processo histórico em que os reinos cristãos da Península Ibérica reconquistaram territórios ocupados pelos muçulmanos desde o século VIII. Este processo durou vários séculos e contribuiu para a formação de novos reinos, como Portugal. Durante este período, ocorreram batalhas, alianças e avanços territoriais importantes.</text:span></text:p>
      <text:p text:style-name="P83"/>
      <text:p text:style-name="P84"><text:span text:style-name="T85">Parte 1 – Escolha múltipla</text:span></text:p>
      <text:list text:style-name="LFO6" text:continue-numbering="true">
        <text:list-item>
          <text:p text:style-name="P86"><text:span text:style-name="T87">A Reconquista Cristã foi:</text:span><text:span text:style-name="T88"><text:line-break/>a) Um acordo religioso</text:span><text:span text:style-name="T89"><text:line-break/>b) Um processo de conquista territorial<text:s/></text:span><text:span text:style-name="T90">✅</text:span><text:span text:style-name="T91"><text:line-break/>c) Uma viagem</text:span><text:span text:style-name="T92"><text:line-break/>d) Uma descoberta</text:span></text:p>
        </text:list-item>
        <text:list-item>
          <text:p text:style-name="P93"><text:span text:style-name="T94">Al-Andalus era:</text:span><text:span text:style-name="T95"><text:line-break/>a) Um reino cristão</text:span><text:span text:style-name="T96"><text:line-break/>b) Um território muçulmano<text:s/></text:span><text:span text:style-name="T97">✅</text:span><text:span text:style-name="T98"><text:line-break/>c) Uma cidade portuguesa</text:span><text:span text:style-name="T99"><text:line-break/>d) Um castelo</text:span></text:p>
        </text:list-item>
        <text:list-item>
          <text:p text:style-name="P100"><text:span text:style-name="T101">A Reconquista ocorreu na:</text:span><text:span text:style-name="T102"><text:line-break/>a) Península Ibérica<text:s/></text:span><text:span text:style-name="T103">✅</text:span><text:span text:style-name="T104"><text:line-break/>b) Ásia</text:span><text:span text:style-name="T105"><text:line-break/>c) África</text:span><text:span text:style-name="T106"><text:line-break/>d) América</text:span></text:p>
        </text:list-item>
        <text:list-item>
          <text:p text:style-name="P107"><text:span text:style-name="T108">Um dos resultados da Reconquista foi:</text:span><text:span text:style-name="T109"><text:line-break/>a) A formação de Portugal<text:s/></text:span><text:span text:style-name="T110">✅</text:span><text:span text:style-name="T111"><text:line-break/>b) A queda de Roma</text:span><text:span text:style-name="T112"><text:line-break/>c) A descoberta do Brasil</text:span><text:span text:style-name="T113"><text:line-break/>d) A Revolução Francesa</text:span></text:p>
        </text:list-item>
        <text:list-item>
          <text:p text:style-name="P114"><text:span text:style-name="T115">Os principais intervenientes foram:</text:span><text:span text:style-name="T116"><text:line-break/>a) Cristãos e muçulmanos<text:s/></text:span><text:span text:style-name="T117">✅</text:span><text:span text:style-name="T118"><text:line-break/>b) Romanos e gregos</text:span><text:span text:style-name="T119"><text:line-break/>c) Franceses e ingleses</text:span><text:span text:style-name="T120"><text:line-break/>d) Vikings e egípcios</text:span></text:p>
        </text:list-item>
      </text:list>
      <text:p text:style-name="P121"><text:span text:style-name="T122"><draw:custom-shape svg:x="0in" svg:y="0in" svg:width="45.51042in" svg:height="0.00139in" draw:z-index="0" draw:id="id0" draw:style-name="a0" draw:name="Horizontal Line 80" text:anchor-type="as-char"><svg:title/><svg:desc/><draw:enhanced-geometry draw:type="non-primitive" svg:viewBox="0 0 21600 21600" draw:enhanced-path="M 0 0 L 21600 0 21600 21600 0 21600 Z N"/></draw:custom-shape></text:span></text:p>
      <text:p text:style-name="P123"/>
      <text:p text:style-name="P124"><text:span text:style-name="T125">Parte 2 – Resposta curta</text:span></text:p>
      <text:list text:style-name="LFO7" text:continue-numbering="true">
        <text:list-item>
          <text:p text:style-name="P126">Explica o que foi a Reconquista Cristã.</text:p>
        </text:list-item>
        <text:list-item>
          <text:p text:style-name="P127">Indica uma consequência da Reconquista.</text:p>
        </text:list-item>
        <text:list-item>
          <text:p text:style-name="P128">Porque foi importante para a formação de Portugal?</text:p>
        </text:list-item>
      </text:list>
      <text:p text:style-name="P129"><text:span text:style-name="T130"><draw:custom-shape svg:x="0in" svg:y="0in" svg:width="45.51042in" svg:height="0.00139in" draw:z-index="0" draw:id="id1" draw:style-name="a1" draw:name="Horizontal Line 81" text:anchor-type="as-char"><svg:title/><svg:desc/><draw:enhanced-geometry draw:type="non-primitive" svg:viewBox="0 0 21600 21600" draw:enhanced-path="M 0 0 L 21600 0 21600 21600 0 21600 Z N"/></draw:custom-shape></text:span></text:p>
      <text:p text:style-name="P131"/>
      <text:p text:style-name="P132"><text:span text:style-name="T133">Parte 3 – Tarefa final</text:span><text:span text:style-name="T134"><text:line-break/></text:span><text:span text:style-name="T135">👉</text:span><text:span text:style-name="T136"><text:s/>Ordena os acontecimentos:</text:span></text:p>
      <text:list text:style-name="LFO8" text:continue-numbering="true">
        <text:list-item>
          <text:p text:style-name="P137">Formação de Portugal</text:p>
        </text:list-item>
        <text:list-item>
          <text:p text:style-name="P138">Início da Reconquista</text:p>
        </text:list-item>
        <text:list-item>
          <text:p text:style-name="P139">Ocupação muçulmana</text:p>
        </text:list-item>
      </text:list>
      <text:p text:style-name="P140">OU</text:p>
      <text:p text:style-name="P141"><text:span text:style-name="T142">👉</text:span><text:span text:style-name="T143"><text:s/>Escreve um pequeno texto (3–4 linhas) sobre a importância da Reconqui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0F4761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Ferreira</meta:initial-creator>
    <dc:creator>Ricardo Ferreira</dc:creator>
    <meta:creation-date>2026-03-20T18:45:00Z</meta:creation-date>
    <dc:date>2026-03-20T19:27:00Z</dc:date>
    <meta:print-date>2026-03-20T19:26:00Z</meta:print-date>
    <meta:template xlink:href="Normal" xlink:type="simple"/>
    <meta:editing-cycles>1</meta:editing-cycles>
    <meta:editing-duration>PT2520S</meta:editing-duration>
    <meta:document-statistic meta:page-count="2" meta:paragraph-count="5" meta:word-count="462" meta:character-count="2955" meta:row-count="20" meta:non-whitespace-character-count="2498"/>
  </office:meta>
</office:document-meta>
</file>