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fo:font-weight="bold" style:font-weight-asian="bold" style:font-weight-complex="bold" fo:background-color="#FFFF00"/>
    </style:style>
    <style:style style:name="T3" style:parent-style-name="Tipodeletrapredefinidodoparágrafo" style:family="text">
      <style:text-properties fo:font-weight="bold" style:font-weight-asian="bold" style:font-weight-complex="bold" fo:background-color="#FFFF00"/>
    </style:style>
    <style:style style:name="P4" style:parent-style-name="ParágrafodaLista" style:list-style-name="LFO1" style:family="paragraph"/>
    <style:style style:name="T5" style:parent-style-name="Tipodeletrapredefinidodoparágrafo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ParágrafodaLista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Tipodeletrapredefinidodoparágrafo" style:family="text">
      <style:text-properties fo:font-weight="bold" style:font-weight-asian="bold" style:font-weight-complex="bold" fo:color="#ED7D31"/>
    </style:style>
    <style:style style:name="T8" style:parent-style-name="Tipodeletrapredefinidodoparágrafo" style:family="text">
      <style:text-properties fo:font-weight="bold" style:font-weight-asian="bold" style:font-weight-complex="bold" fo:color="#00B050"/>
    </style:style>
    <style:style style:name="T9" style:parent-style-name="Tipodeletrapredefinidodoparágrafo" style:family="text">
      <style:text-properties fo:color="#00B050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P12" style:parent-style-name="ParágrafodaLista" style:list-style-name="LFO1" style:family="paragraph">
      <style:paragraph-properties fo:text-align="justify"/>
    </style:style>
    <style:style style:name="T13" style:parent-style-name="Tipodeletrapredefinidodoparágrafo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Tipodeletrapredefinidodoparágrafo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color="#ED7D31"/>
    </style:style>
    <style:style style:name="P16" style:parent-style-name="Normal" style:family="paragraph">
      <style:paragraph-properties fo:text-align="justify"/>
    </style:style>
    <style:style style:name="T17" style:parent-style-name="Tipodeletrapredefinidodoparágrafo" style:family="text">
      <style:text-properties fo:font-weight="bold" style:font-weight-asian="bold" style:font-weight-complex="bold" fo:color="#00B050"/>
    </style:style>
    <style:style style:name="T18" style:parent-style-name="Tipodeletrapredefinidodoparágrafo" style:family="text">
      <style:text-properties fo:color="#00B050"/>
    </style:style>
    <style:style style:name="T19" style:parent-style-name="Tipodeletrapredefinidodoparágraf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Tipodeletrapredefinidodoparágraf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list-style-name="LFO2" style:family="paragraph">
      <style:paragraph-properties fo:text-align="justify"/>
    </style:style>
    <style:style style:name="T24" style:parent-style-name="Tipodeletrapredefinidodoparágrafo" style:family="text">
      <style:text-properties fo:font-weight="bold" style:font-weight-asian="bold" style:font-weight-complex="bold"/>
    </style:style>
    <style:style style:name="P25" style:parent-style-name="Normal" style:list-style-name="LFO2" style:family="paragraph">
      <style:paragraph-properties fo:text-align="justify"/>
    </style:style>
    <style:style style:name="T26" style:parent-style-name="Tipodeletrapredefinidodoparágrafo" style:family="text">
      <style:text-properties fo:font-weight="bold" style:font-weight-asian="bold" style:font-weight-complex="bold"/>
    </style:style>
    <style:style style:name="P27" style:parent-style-name="Normal" style:list-style-name="LFO2" style:family="paragraph">
      <style:paragraph-properties fo:text-align="justify"/>
    </style:style>
    <style:style style:name="T28" style:parent-style-name="Tipodeletrapredefinidodoparágraf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Tipodeletrapredefinidodoparágrafo" style:family="text">
      <style:text-properties fo:font-weight="bold" style:font-weight-asian="bold" style:font-weight-complex="bold"/>
    </style:style>
    <style:style style:name="T32" style:parent-style-name="Tipodeletrapredefinidodoparágrafo" style:family="text">
      <style:text-properties fo:font-weight="bold" style:font-weight-asian="bold" style:font-weight-complex="bold"/>
    </style:style>
    <style:style style:name="P33" style:parent-style-name="Normal" style:list-style-name="LFO3" style:family="paragraph">
      <style:paragraph-properties fo:text-align="justify"/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P35" style:parent-style-name="Normal" style:list-style-name="LFO3" style:family="paragraph">
      <style:paragraph-properties fo:text-align="justify"/>
    </style:style>
    <style:style style:name="T36" style:parent-style-name="Tipodeletrapredefinidodoparágrafo" style:family="text">
      <style:text-properties fo:font-weight="bold" style:font-weight-asian="bold" style:font-weight-complex="bold"/>
    </style:style>
    <style:style style:name="P37" style:parent-style-name="Normal" style:list-style-name="LFO3" style:family="paragraph">
      <style:paragraph-properties fo:text-align="justify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P39" style:parent-style-name="Normal" style:list-style-name="LFO3" style:family="paragraph">
      <style:paragraph-properties fo:text-align="justify"/>
    </style:style>
    <style:style style:name="T40" style:parent-style-name="Tipodeletrapredefinidodoparágrafo" style:family="text">
      <style:text-properties fo:font-weight="bold" style:font-weight-asian="bold" style:font-weight-complex="bold"/>
    </style:style>
    <style:style style:name="P41" style:parent-style-name="Normal" style:list-style-name="LFO3" style:family="paragraph">
      <style:paragraph-properties fo:text-align="justify"/>
    </style:style>
    <style:style style:name="T42" style:parent-style-name="Tipodeletrapredefinidodoparágrafo" style:family="text">
      <style:text-properties fo:font-weight="bold" style:font-weight-asian="bold" style:font-weight-complex="bold"/>
    </style:style>
    <style:style style:name="P43" style:parent-style-name="Normal" style:list-style-name="LFO3" style:family="paragraph">
      <style:paragraph-properties fo:text-align="justify"/>
    </style:style>
    <style:style style:name="T44" style:parent-style-name="Tipodeletrapredefinidodoparágraf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Tipodeletrapredefinidodoparágrafo" style:family="text">
      <style:text-properties fo:font-weight="bold" style:font-weight-asian="bold" style:font-weight-complex="bold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Tipodeletrapredefinidodoparágraf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Tipodeletrapredefinidodoparágrafo" style:family="text">
      <style:text-properties fo:font-weight="bold" style:font-weight-asian="bold" style:font-weight-complex="bold"/>
    </style:style>
    <style:style style:name="P56" style:parent-style-name="Normal" style:list-style-name="LFO4" style:family="paragraph">
      <style:paragraph-properties fo:text-align="justify"/>
    </style:style>
    <style:style style:name="T57" style:parent-style-name="Tipodeletrapredefinidodoparágrafo" style:family="text">
      <style:text-properties fo:font-weight="bold" style:font-weight-asian="bold" style:font-weight-complex="bold"/>
    </style:style>
    <style:style style:name="T58" style:parent-style-name="Tipodeletrapredefinidodoparágrafo" style:family="text">
      <style:text-properties fo:font-weight="bold" style:font-weight-asian="bold" style:font-weight-complex="bold"/>
    </style:style>
    <style:style style:name="P59" style:parent-style-name="Normal" style:list-style-name="LFO4" style:family="paragraph">
      <style:paragraph-properties fo:text-align="justify"/>
    </style:style>
    <style:style style:name="T60" style:parent-style-name="Tipodeletrapredefinidodoparágraf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color="#ED7D31"/>
    </style:style>
    <style:style style:name="P64" style:parent-style-name="Normal" style:family="paragraph">
      <style:paragraph-properties fo:text-align="justify"/>
    </style:style>
    <style:style style:name="T65" style:parent-style-name="Tipodeletrapredefinidodoparágrafo" style:family="text">
      <style:text-properties fo:font-weight="bold" style:font-weight-asian="bold" style:font-weight-complex="bold" fo:color="#00B050"/>
    </style:style>
    <style:style style:name="T66" style:parent-style-name="Tipodeletrapredefinidodoparágrafo" style:family="text">
      <style:text-properties fo:color="#00B050"/>
    </style:style>
    <style:style style:name="T67" style:parent-style-name="Tipodeletrapredefinidodoparágrafo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Tipodeletrapredefinidodoparágrafo" style:family="text">
      <style:text-properties fo:font-weight="bold" style:font-weight-asian="bold" style:font-weight-complex="bold"/>
    </style:style>
    <style:style style:name="T73" style:parent-style-name="Tipodeletrapredefinidodoparágrafo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</style:style>
    <style:style style:name="T75" style:parent-style-name="Tipodeletrapredefinidodoparágrafo" style:family="text">
      <style:text-properties fo:font-weight="bold" style:font-weight-asian="bold" style:font-weight-complex="bold"/>
    </style:style>
    <style:style style:name="T76" style:parent-style-name="Tipodeletrapredefinidodoparágrafo" style:family="text">
      <style:text-properties fo:font-weight="bold" style:font-weight-asian="bold" style:font-weight-complex="bold"/>
    </style:style>
    <style:style style:name="T77" style:parent-style-name="Tipodeletrapredefinidodoparágrafo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T79" style:parent-style-name="Tipodeletrapredefinidodoparágrafo" style:family="text">
      <style:text-properties fo:font-weight="bold" style:font-weight-asian="bold" style:font-weight-complex="bold"/>
    </style:style>
    <style:style style:name="P80" style:parent-style-name="Normal" style:list-style-name="LFO5" style:family="paragraph">
      <style:paragraph-properties fo:text-align="justify"/>
    </style:style>
    <style:style style:name="T81" style:parent-style-name="Tipodeletrapredefinidodoparágrafo" style:family="text">
      <style:text-properties fo:font-weight="bold" style:font-weight-asian="bold" style:font-weight-complex="bold"/>
    </style:style>
    <style:style style:name="P82" style:parent-style-name="Normal" style:list-style-name="LFO5" style:family="paragraph">
      <style:paragraph-properties fo:text-align="justify"/>
    </style:style>
    <style:style style:name="T83" style:parent-style-name="Tipodeletrapredefinidodoparágrafo" style:family="text">
      <style:text-properties fo:font-weight="bold" style:font-weight-asian="bold" style:font-weight-complex="bold"/>
    </style:style>
    <style:style style:name="P84" style:parent-style-name="Normal" style:list-style-name="LFO5" style:family="paragraph">
      <style:paragraph-properties fo:text-align="justify"/>
    </style:style>
    <style:style style:name="T85" style:parent-style-name="Tipodeletrapredefinidodoparágraf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al" style:list-style-name="LFO6" style:family="paragraph">
      <style:paragraph-properties fo:text-align="justify"/>
    </style:style>
    <style:style style:name="T89" style:parent-style-name="Tipodeletrapredefinidodoparágrafo" style:family="text">
      <style:text-properties fo:font-weight="bold" style:font-weight-asian="bold" style:font-weight-complex="bold"/>
    </style:style>
    <style:style style:name="P90" style:parent-style-name="Normal" style:list-style-name="LFO6" style:family="paragraph">
      <style:paragraph-properties fo:text-align="justify"/>
    </style:style>
    <style:style style:name="T91" style:parent-style-name="Tipodeletrapredefinidodoparágrafo" style:family="text">
      <style:text-properties fo:font-weight="bold" style:font-weight-asian="bold" style:font-weight-complex="bold"/>
    </style:style>
    <style:style style:name="P92" style:parent-style-name="Normal" style:list-style-name="LFO6" style:family="paragraph">
      <style:paragraph-properties fo:text-align="justify"/>
    </style:style>
    <style:style style:name="T93" style:parent-style-name="Tipodeletrapredefinidodoparágrafo" style:family="text">
      <style:text-properties fo:font-weight="bold" style:font-weight-asian="bold" style:font-weight-complex="bold"/>
    </style:style>
    <style:style style:name="P94" style:parent-style-name="Normal" style:list-style-name="LFO6" style:family="paragraph">
      <style:paragraph-properties fo:text-align="justify"/>
    </style:style>
    <style:style style:name="T95" style:parent-style-name="Tipodeletrapredefinidodoparágrafo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</style:style>
    <style:style style:name="T98" style:parent-style-name="Tipodeletrapredefinidodoparágrafo" style:family="text">
      <style:text-properties fo:font-weight="bold" style:font-weight-asian="bold" style:font-weight-complex="bold"/>
    </style:style>
    <style:style style:name="T99" style:parent-style-name="Tipodeletrapredefinidodoparágrafo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C</text:span><text:span text:style-name="T3">HATBOT UTILIZADO: Google Gemini</text:span></text:p>
      <text:p text:style-name="Normal"><text:a xlink:href="https://gemini.google.com/app/cd4628349e675696" office:target-frame-name="_top" xlink:show="replace"><text:span text:style-name="Hiperligação">Google Gemini</text:span></text:a></text:p>
      <text:p text:style-name="Normal"/>
      <text:list text:style-name="LFO1" text:continue-numbering="true">
        <text:list-item>
          <text:p text:style-name="P4"><text:span text:style-name="T5">Prompt simples: <text:s/></text:span></text:p>
        </text:list-item>
      </text:list>
      <text:p text:style-name="P6"/>
      <text:p text:style-name="Normal"><text:span text:style-name="T7">Peço que me definas o conceito de emoção.</text:span></text:p>
      <text:p text:style-name="Normal"><text:span text:style-name="T8">R da IA:</text:span><text:span text:style-name="T9"><text:s/></text:span>Definir<text:s/><text:span text:style-name="T10">emoção</text:span><text:s/>é um desafio curioso: todos sabemos o que são até tentarmos explicá-las em palavras. De forma direta, uma emoção é uma<text:s/><text:span text:style-name="T11">resposta complexa e multifacetada</text:span><text:s/>a estímulos internos (pensamentos, memórias) ou externos (eventos, pessoas).</text:p>
      <text:p text:style-name="Normal">Ao contrário de um simples "sentimento", que é a nossa percepção consciente do que estamos a passar, a emoção é um pacote completo que envolve o corpo e a mente.</text:p>
      <text:list text:style-name="LFO1" text:continue-numbering="true">
        <text:list-item>
          <text:p text:style-name="P12"><text:span text:style-name="T13">Prompt melhorado</text:span><text:span text:style-name="T14">:</text:span><text:s text:c="3"/></text:p>
        </text:list-item>
      </text:list>
      <text:p text:style-name="P15">Apresenta-me uma definição do conceito de emoção e explica quais as emoções básicas do ser humano. Seguidamente, elabora uma questão de escolha múltipla sobre os tipos de emoções básicas. Esta questão é para os alunos do 10º ano.</text:p>
      <text:p text:style-name="P16"><text:span text:style-name="T17">R da IA:</text:span><text:span text:style-name="T18"><text:s/></text:span><text:span text:style-name="T19">O Conceito de Emoção</text:span></text:p>
      <text:p text:style-name="P20">A<text:s/><text:span text:style-name="T21">emoção</text:span><text:s/>pode ser definida como uma resposta complexa e multidimensional a estímulos significativos, sejam eles internos (como uma memória ou um pensamento) ou externos (como um evento ou uma interação social). Ao contrário dos sentimentos, que são experiências subjetivas e prolongadas, as emoções são reações biológicas e psicológicas de curta duração que preparam o organismo para a ação.</text:p>
      <text:p text:style-name="P22">Uma emoção completa envolve três componentes principais:</text:p>
      <text:list text:style-name="LFO2" text:continue-numbering="true">
        <text:list-item>
          <text:p text:style-name="P23"><text:span text:style-name="T24">Componente Fisiológica:</text:span><text:s/>Alterações orgânicas (batimento cardíaco acelerado, sudação, alterações na respiração).</text:p>
        </text:list-item>
        <text:list-item>
          <text:p text:style-name="P25"><text:span text:style-name="T26">Componente Cognitiva/Subjetiva:</text:span><text:s/>A interpretação e o rótulo que damos ao que sentimos (ex: "estou assustado").</text:p>
        </text:list-item>
        <text:list-item>
          <text:p text:style-name="P27"><text:span text:style-name="T28">Componente Comportamental/Expressiva:</text:span><text:s/>Manifestações externas, como expressões faciais, tom de voz ou postura corporal.</text:p>
        </text:list-item>
      </text:list>
      <text:p text:style-name="P29">As Emoções Básicas do Ser Humano</text:p>
      <text:p text:style-name="P30">Segundo a teoria de<text:s/><text:span text:style-name="T31">Paul Ekman</text:span>, um dos psicólogos mais influentes nesta área, existem seis emoções básicas que são consideradas<text:s/><text:span text:style-name="T32">universais</text:span>, ou seja, são reconhecidas e expressas da mesma forma em todas as culturas, tendo uma base evolutiva e adaptativa:</text:p>
      <text:list text:style-name="LFO3" text:continue-numbering="true">
        <text:list-item>
          <text:p text:style-name="P33"><text:span text:style-name="T34">Alegria:</text:span><text:s/>Associada ao bem-estar, satisfação e reforço de laços sociais.</text:p>
        </text:list-item>
        <text:list-item>
          <text:p text:style-name="P35"><text:span text:style-name="T36">Tristeza:</text:span><text:s/>Surge em resposta a perdas ou desilusões, promovendo a introspeção e o pedido de apoio.</text:p>
        </text:list-item>
        <text:list-item>
          <text:p text:style-name="P37"><text:span text:style-name="T38">Medo:</text:span><text:s/>Uma resposta de sobrevivência perante uma ameaça ou perigo, preparando o corpo para a "luta ou fuga".</text:p>
        </text:list-item>
        <text:list-item>
          <text:p text:style-name="P39"><text:span text:style-name="T40">Raiva:</text:span><text:s/>Surge quando nos sentimos injustiçados, bloqueados nos nossos objetivos ou ameaçados.</text:p>
        </text:list-item>
        <text:list-item>
          <text:p text:style-name="P41"><text:span text:style-name="T42">Nojo (Repulsa):</text:span><text:s/>Uma reação de rejeição a algo que pode ser tóxico ou contaminante (física ou moralmente).</text:p>
        </text:list-item>
        <text:list-item>
          <text:p text:style-name="P43"><text:span text:style-name="T44">Surpresa:</text:span><text:s/>A reação mais breve de todas, que ocorre perante o inesperado e ajuda a focar a atenção no novo estímulo.</text:p>
        </text:list-item>
      </text:list>
      <text:p text:style-name="P45">[Imagem das expressões faciais das seis emoções básicas de Paul Ekman]</text:p>
      <text:p text:style-name="P4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47">Questão de Escolha Múltipla (10.º Ano)</text:p>
      <text:p text:style-name="P48"><text:span text:style-name="T49">Disciplina:</text:span><text:s/>Psicologia / Biologia e Geologia<text:s/><text:span text:style-name="T50">Tema:</text:span><text:s/>Processos Emocionais</text:p>
      <text:p text:style-name="P51"><text:span text:style-name="T52">Pergunta:</text:span><text:s/>No âmbito do estudo das emoções, Paul Ekman identificou um conjunto de emoções básicas que se caracterizam por serem universais e independentes da aprendizagem cultural. Seleciona a opção que apresenta corretamente o conjunto das seis emoções básicas propostas por este autor:</text:p>
      <text:p text:style-name="P53">A) Amor, Inveja, Medo, Tristeza, Alegria e Vergonha. B) Alegria, Tristeza, Medo, Raiva, Nojo e Surpresa. C) Empatia, Culpa, Raiva, Felicidade, Nojo e Ansiedade. D) Surpresa, Orgulho, Tristeza, Alegria, Ódio e Pânico.</text:p>
      <text:p text:style-name="P54"><text:span text:style-name="T55">Chave de Resposta:</text:span></text:p>
      <text:list text:style-name="LFO4" text:continue-numbering="true">
        <text:list-item>
          <text:p text:style-name="P56"><text:span text:style-name="T57">Opção Correta:</text:span><text:s/><text:span text:style-name="T58">B</text:span></text:p>
        </text:list-item>
        <text:list-item>
          <text:p text:style-name="P59"><text:span text:style-name="T60">Justificação:</text:span><text:s/>A opção B lista exatamente as seis emoções identificadas por Ekman nas suas investigações transculturais. As restantes opções incluem emoções secundárias ou sociais (como a vergonha, a culpa ou o orgulho) que, embora importantes, dependem mais do contexto sociocultural e do desenvolvimento do "eu".</text:p>
        </text:list-item>
      </text:list>
      <text:p text:style-name="P61"/>
      <text:p text:style-name="P62">3.<text:s/>A IA ajuda a criar o prompt</text:p>
      <text:p text:style-name="P63">Ajuda-me a escrever um prompt eficaz para pedir a uma IA que crie uma atividade sobre as emoções para alunos do 10º ano, do ensino secundário. A atividade deve ter 3 questões de escolha múltipla e 5 questões de Verdadeiro/Falso.</text:p>
      <text:p text:style-name="P64"><text:span text:style-name="T65">R da IA:</text:span><text:span text:style-name="T66"><text:s/></text:span>Para obteres o melhor resultado de uma IA, o segredo é o<text:s/><text:span text:style-name="T67">contexto</text:span>. Se fores demasiado vago, recebes perguntas genéricas. Se fores específico sobre o referencial teórico (como António Damásio ou Paul Ekman), a atividade terá o nível de rigor adequado para o 10.º ano.</text:p>
      <text:p text:style-name="P68">Aqui tens um modelo de prompt "pro" que podes copiar e adaptar:</text:p>
      <text:p text:style-name="P69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70">O Prompt Sugerido</text:p>
      <text:p text:style-name="P71"><text:span text:style-name="T72">"Age como um professor de Psicologia do Ensino Secundário. Cria uma ficha de atividades sobre o tema 'As Emoções' para alunos do 10.º ano. A ficha deve focar-se na distinção entre<text:s/></text:span><text:soft-page-break/><text:span text:style-name="T73">emoção e sentimento, nas componentes da emoção e na teoria das emoções universais de Paul Ekman.</text:span></text:p>
      <text:p text:style-name="P74"><text:span text:style-name="T75">Estrutura necessária:</text:span><text:s/><text:span text:style-name="T76">1. Três (3) questões de escolha múltipla com 4 opções cada (apenas uma correta).</text:span><text:s/><text:span text:style-name="T77">2. Cinco (5) afirmações de Verdadeiro ou Falso.</text:span></text:p>
      <text:p text:style-name="P78"><text:span text:style-name="T79">Requisitos extras:</text:span></text:p>
      <text:list text:style-name="LFO5" text:continue-numbering="true">
        <text:list-item>
          <text:p text:style-name="P80"><text:span text:style-name="T81">Linguagem adequada a adolescentes de 15/16 anos.</text:span></text:p>
        </text:list-item>
        <text:list-item>
          <text:p text:style-name="P82"><text:span text:style-name="T83">No final, apresenta as soluções e uma breve justificação pedagógica para cada resposta correta.</text:span></text:p>
        </text:list-item>
        <text:list-item>
          <text:p text:style-name="P84"><text:span text:style-name="T85">Evita perguntas óbvias; foca-te na aplicação prática dos conceitos."</text:span></text:p>
        </text:list-item>
      </text:list>
      <text:p text:style-name="P86"><draw:custom-shape svg:x="0in" svg:y="0in" svg:width="45.51042in" svg:height="0.00139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87">Por que razão este prompt funciona?</text:p>
      <text:list text:style-name="LFO6" text:continue-numbering="true">
        <text:list-item>
          <text:p text:style-name="P88"><text:span text:style-name="T89">Atribuição de Papel (Persona):</text:span><text:s/>Ao dizeres "Age como um professor de Psicologia", a IA ajusta o tom e o rigor técnico.</text:p>
        </text:list-item>
        <text:list-item>
          <text:p text:style-name="P90"><text:span text:style-name="T91">Delimitação de Conteúdo:</text:span><text:s/>Especificar autores (Ekman, Damásio) ou conceitos (componentes da emoção) evita que a IA fale de "emoções" de forma abstrata ou infantil.</text:p>
        </text:list-item>
        <text:list-item>
          <text:p text:style-name="P92"><text:span text:style-name="T93">Formatação Clara:</text:span><text:s/>Definir o número exato de questões e o tipo (escolha múltipla vs. V/F) poupa-te tempo de edição.</text:p>
        </text:list-item>
        <text:list-item>
          <text:p text:style-name="P94"><text:span text:style-name="T95">Justificação:</text:span><text:s/>Pedir a justificação das respostas ajuda-te a explicar a matéria aos alunos durante a correção.</text:p>
        </text:list-item>
      </text:list>
      <text:p text:style-name="P96">Uma dica de "especialista":</text:p>
      <text:p text:style-name="P97">Se os teus alunos estiverem a estudar o currículo português de<text:s/><text:span text:style-name="T98">Psicologia B</text:span>, podes acrescentar ao prompt:<text:s/><text:span text:style-name="T99">"Tem em conta as orientações programáticas de Psicologia B em Portugal e a distinção feita por António Damásio entre emoção e sentimento."</text:span></text:p>
      <text:p text:style-name="P100">Gostarias que eu próprio gerasse já uma proposta de atividade completa com base neste prompt para veres o resultado?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o Céu Kemp</meta:initial-creator>
    <dc:creator>Maria do Céu Kemp</dc:creator>
    <meta:creation-date>2026-03-20T11:22:00Z</meta:creation-date>
    <dc:date>2026-03-20T12:25:00Z</dc:date>
    <meta:template xlink:href="Normal" xlink:type="simple"/>
    <meta:editing-cycles>1</meta:editing-cycles>
    <meta:editing-duration>PT3780S</meta:editing-duration>
    <meta:document-statistic meta:page-count="3" meta:paragraph-count="11" meta:word-count="905" meta:character-count="5782" meta:row-count="40" meta:non-whitespace-character-count="4888"/>
  </office:meta>
</office:document-meta>
</file>